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averkamplaan 35 in Uitgeest, het plaatsen van een dakkapel op de achtergevel van de woning, datum ontvangst 3 september 2020 (WABO20017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907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7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verkamplaan 35 in Uitgeest, het plaatsen van een dakkapel op de achtergevel van de woning, datum ontvangst 3 september 2020 (WABO2001739) </meta:user-defined>
    <dc:language>nl</dc:language>
    <meta:user-defined meta:name="OVERHEID.EPSG28992/DC.spatial">108473.9 503277.76</meta:user-defined>
    <meta:user-defined meta:name="DC.title">Gemeente Uitgeest, ontvangen aanvraag Omgevingsvergunning, Haverkamplaan 35 in Uitgeest, het plaatsen van een dakkapel op de achtergevel van de woning, datum ontvangst 3 september 2020 (WABO2001739)</meta:user-defined>
    <meta:user-defined meta:name="OVERHEID.PostcodeHuisnummer/OVERHEIDop.postcodeHuisnummer">1911LK 35</meta:user-defined>
    <meta:user-defined meta:name="OVERHEIDop.straatnaam">Haverkamplaan</meta:user-defined>
    <meta:user-defined meta:name="OVERHEIDop.woonplaats">Uitgees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73</meta:user-defined>
    <meta:user-defined meta:name="OVERHEIDop.GmbID/DC.identifier">gmb-2020-229073</meta:user-defined>
    <meta:user-defined meta:name="OVERHEIDop.versieInformatie"/>
  </office:meta>
</office:document-meta>
</file>