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logistieke bedrijfshal met kantoren - Prismalaan West, sectie A nummer 1462 (ged), 1380 en 1384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7707   Prismalaan West, sectie A nummer 1462 (ged), 1380 en 1384, Bleiswijk.</text:p>
            <text:p text:style-name="common-al">Het bouwen van een logistieke bedrijfshal met kantoren (verzonden 21-01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90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7707</meta:user-defined>
    <dc:language>nl</dc:language>
    <meta:user-defined meta:name="OVERHEID.EPSG28992/DC.spatial">96761 451456</meta:user-defined>
    <meta:user-defined meta:name="DC.title">Gemeente Lansingerland - verlening omgevingsvergunning - bouwen van een logistieke bedrijfshal met kantoren - Prismalaan West, sectie A nummer 1462 (ged), 1380 en 1384, Bleiswijk</meta:user-defined>
    <meta:user-defined meta:name="OVERHEID.PostcodeHuisnummer/OVERHEIDop.postcodeHuisnummer">2665PC 47</meta:user-defined>
    <meta:user-defined meta:name="OVERHEIDop.straatnaam">Prismalaan West</meta:user-defined>
    <meta:user-defined meta:name="OVERHEIDop.woonplaats">Bleisw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07</meta:user-defined>
    <meta:user-defined meta:name="OVERHEIDop.GmbID/DC.identifier">gmb-2020-22907</meta:user-defined>
    <meta:user-defined meta:name="OVERHEIDop.versieInformatie"/>
  </office:meta>
</office:document-meta>
</file>