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osse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8-2020 De Bossen 2, 4941 JS Raamsdonksveer</text:span>
          </text:p>
            <text:p text:style-name="common-al">Kappen beuk (activiteit Kap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905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69 412277</meta:user-defined>
    <meta:user-defined meta:name="DC.title">Aanvraag omgevingsvergunning, De Bossen 2</meta:user-defined>
    <meta:user-defined meta:name="OVERHEID.PostcodeHuisnummer/OVERHEIDop.postcodeHuisnummer">4941JS 2</meta:user-defined>
    <meta:user-defined meta:name="OVERHEIDop.straatnaam">de Bossen</meta:user-defined>
    <meta:user-defined meta:name="OVERHEIDop.woonplaats">Raamsdonksve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55</meta:user-defined>
    <meta:user-defined meta:name="OVERHEIDop.GmbID/DC.identifier">gmb-2020-229055</meta:user-defined>
    <meta:user-defined meta:name="OVERHEIDop.versieInformatie"/>
  </office:meta>
</office:document-meta>
</file>