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buiten behandeling laten aanvraag Omgevingsvergunning, Weegbree 2 in Uitgeest het vervangen van de bestaande dakkapel, verzenddatum 20 augustus 2020 (WABO2001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1 augustus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2905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5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5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Weegbree 2 in Uitgeest, het vervangen van de bestaande dakkapel, verzenddatum 20 augustus 2020 (WABO2001205)</meta:user-defined>
    <dc:language>nl</dc:language>
    <meta:user-defined meta:name="OVERHEID.EPSG28992/DC.spatial">108893.52 505759.39</meta:user-defined>
    <meta:user-defined meta:name="DC.title">Gemeente Uitgeest, buiten behandeling laten aanvraag Omgevingsvergunning, Weegbree 2 in Uitgeest het vervangen van de bestaande dakkapel, verzenddatum 20 augustus 2020 (WABO2001205)</meta:user-defined>
    <meta:user-defined meta:name="OVERHEID.PostcodeHuisnummer/OVERHEIDop.postcodeHuisnummer">1911PS 2</meta:user-defined>
    <meta:user-defined meta:name="OVERHEIDop.straatnaam">Weegbree</meta:user-defined>
    <meta:user-defined meta:name="OVERHEIDop.woonplaats">Uitgees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53</meta:user-defined>
    <meta:user-defined meta:name="OVERHEIDop.GmbID/DC.identifier">gmb-2020-229053</meta:user-defined>
    <meta:user-defined meta:name="OVERHEIDop.versieInformatie"/>
  </office:meta>
</office:document-meta>
</file>