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park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NL.IMRO.1507.HMPARKEREN-BP01) ter inzage ligt.</text:p>
            <text:p text:style-name="common-al">Door een wetswijziging is het niet meer mogelijk om stedenbouwkundige voorschriften, zoals parkeer voorschriften, op te nemen in de gemeentelijke bouwverordening. Dit betekent dat het niet meer mogelijk is om een aanvraag omgevingsvergunning aan de parkeernormen te toetsen. Om bij vergunningsaanvragen te kunnen toetsen aan de parkeernormen, moeten deze worden opgenomen in nieuwe bestemmingsplannen of beheers verordeningen. Een efficiënte wijze om binnen het gehele gemeentelijke grondgebied in één keer te beschikken over een toetsingskader, is het vaststellen van onderhavig paraplubestemmingsplan.</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parapluplan parker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30 januari 2020</text:p>
            <text:p text:style-name="common-al">Burgemeester en wethouders van Horst aan de Maas, </text:p>
            <text:p text:style-name="common-al">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0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HMPARKEREN-BP01</meta:user-defined>
    <dc:language>nl</dc:language>
    <meta:user-defined meta:name="OVERHEID.Gemeente/DC.spatial">Horst aan de Maas</meta:user-defined>
    <meta:user-defined meta:name="OVERHEID.EPSG28992/DC.spatial">201216 385222</meta:user-defined>
    <meta:user-defined meta:name="DC.title">Ontwerp-bestemmingsplan “parapluplan parkeren”</meta:user-defined>
    <meta:user-defined meta:name="OVERHEID.PostcodeHuisnummer/OVERHEIDop.postcodeHuisnummer">5961ES 6</meta:user-defined>
    <meta:user-defined meta:name="OVERHEIDop.straatnaam">Wilhelminaplein</meta:user-defined>
    <meta:user-defined meta:name="OVERHEIDop.woonplaats">Horst</meta:user-defined>
    <meta:user-defined meta:name="DCTERMS.W3CDTF/DCTERMS.available">2020-01-30</meta:user-defined>
    <meta:user-defined meta:name="OVERHEIDop.externeBijlage">Parapluplan Parkeren Horst aan de Maas_Regels.pdf|exb-2020-4110</meta:user-defined>
    <meta:user-defined meta:name="OVERHEIDop.externeBijlage">parapluplan parkeren Horst aan de Maas_toelichting|exb-2020-4111</meta:user-defined>
    <meta:user-defined meta:name="OVERHEIDop.externeBijlage">Parapluplan Parkeren Horst aan de Maas_verbeelding|exb-2020-4112</meta:user-defined>
    <meta:user-defined meta:name="DCTERMS.W3CDTF/OVERHEIDop.jaargang">2020</meta:user-defined>
    <meta:user-defined meta:name="OVERHEIDop.publicationIssue">22905</meta:user-defined>
    <meta:user-defined meta:name="OVERHEIDop.GmbID/DC.identifier">gmb-2020-22905</meta:user-defined>
    <meta:user-defined meta:name="OVERHEIDop.versieInformatie"/>
  </office:meta>
</office:document-meta>
</file>