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uinenboschweg 47 in Castricum het vergroten van de woning en het bouwen van een tuinhuis en een berging, verzenddatum 20 augustus 2020 (WABO1901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augustus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0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inenboschweg 47 in Castricum, het vergroten van de woning en het bouwen van een tuinhuis en een berging, verzenddatum 20 augustus 2020 (WABO1901553)</meta:user-defined>
    <dc:language>nl</dc:language>
    <meta:user-defined meta:name="OVERHEID.EPSG28992/DC.spatial">104941.01 507891.78</meta:user-defined>
    <meta:user-defined meta:name="DC.title">Gemeente Castricum, buiten behandeling laten aanvraag Omgevingsvergunning, Duinenboschweg 47 in Castricum het vergroten van de woning en het bouwen van een tuinhuis en een berging, verzenddatum 20 augustus 2020 (WABO1901553)</meta:user-defined>
    <meta:user-defined meta:name="OVERHEID.PostcodeHuisnummer/OVERHEIDop.postcodeHuisnummer">1901NR 47</meta:user-defined>
    <meta:user-defined meta:name="OVERHEIDop.straatnaam">Duinenboschweg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046</meta:user-defined>
    <meta:user-defined meta:name="OVERHEIDop.GmbID/DC.identifier">gmb-2020-229046</meta:user-defined>
    <meta:user-defined meta:name="OVERHEIDop.versieInformatie"/>
  </office:meta>
</office:document-meta>
</file>