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 Poelstraat 2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9-2020 Van de Poelstraat 2 e.o. , 4931 XN Geertruidenberg</text:span>
          </text:p>
            <text:p text:style-name="common-al">Renovatie i.v.m. EBMmaatregelen 67 woningen (activiteit Bouw) 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84 413107</meta:user-defined>
    <meta:user-defined meta:name="DC.title">Aanvraag omgevingsvergunning, Van de Poelstraat 2 e.o.</meta:user-defined>
    <meta:user-defined meta:name="OVERHEID.PostcodeHuisnummer/OVERHEIDop.postcodeHuisnummer">4931XN 2</meta:user-defined>
    <meta:user-defined meta:name="OVERHEIDop.straatnaam">van den Poelstraat</meta:user-defined>
    <meta:user-defined meta:name="OVERHEIDop.woonplaats">Geertruidenbe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45</meta:user-defined>
    <meta:user-defined meta:name="OVERHEIDop.GmbID/DC.identifier">gmb-2020-229045</meta:user-defined>
    <meta:user-defined meta:name="OVERHEIDop.versieInformatie"/>
  </office:meta>
</office:document-meta>
</file>