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rgemeester gemeente Nieuwegein; verleende horeca-exploitatievergunning, Oudeg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1 september 2020 een gewijzigde vergunning is verleend voor de horeca-exploitatie op het adres Oudegein 1 ten behoeve van Huis Oudegein te Nieuwgein.</text:p>
            <text:p text:style-name="common-al">De verzenddatum is 2 september2020. </text:p>
            <text:p text:style-name="common-al"/>
            <text:p text:style-name="common-al">Als de verlening van deze vergunning u rechtstreeks als belanghebbende treft, wordt u gedurende 6 weken vanaf de verzendatum in de gelegenheid gesteld uw bezwaarschrift in te dienen bij de burgemeester van Nieuwegein, Postbus 1, 3430 AA Nieuwegein. </text:p>
            <text:p text:style-name="common-al">Het bezwaarschrift moet worden ondertekend en tenminste de volgende gegevens bevatten:</text:p>
            <text:p text:style-name="last-al"/>
            <text:list text:style-name="id1-3-2-1-1-7">
              <text:list-item text:style-override="id1-3-2-1-1-7-1">
                <text:number>1.</text:number>
                <text:p text:style-name="al">de naam en het adres van de indiener;</text:p>
              </text:list-item>
              <text:list-item text:style-override="id1-3-2-1-1-7-2">
                <text:number>2.</text:number>
                <text:p text:style-name="al">de dagtekening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gronden van het bezwaar (de motivering). </text:p>
                <text:p text:style-name="al"/>
                <text:p text:style-name="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    <text:p text:style-name="al"/>
                <text:p text:style-name="al">Wilt u meer weten over deze verleende vergunning? Neem dan contact op met het Team Vergunningen, telefonisch bereikbaar onder nummer (030) 607 18 80 of via e-mail: <text:a xlink:href="mailto:mo.stw.vergunningen@nieuwegein.nl" xlink:type="simple">mo.stw.vergunningen@nieuwegein.nl</text:a></text:p>
                <text:p text:style-name="al"/>
                <text:p text:style-name="al">Nieuwegein, 4 september 2020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29044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044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044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Bestuur | Organisatie en beleid</meta:user-defined>
    <meta:user-defined meta:name="OVERHEIDop.referentienummer">z: 845287</meta:user-defined>
    <dc:language>nl</dc:language>
    <meta:user-defined meta:name="OVERHEID.EPSG28992/DC.spatial">134410.728 448241.422</meta:user-defined>
    <meta:user-defined meta:name="DC.title">Burgemeester gemeente Nieuwegein; verleende horeca-exploitatievergunning, Oudegein 1</meta:user-defined>
    <meta:user-defined meta:name="OVERHEID.PostcodeHuisnummer/OVERHEIDop.postcodeHuisnummer">3432NC 1</meta:user-defined>
    <meta:user-defined meta:name="OVERHEIDop.straatnaam">Oudegein</meta:user-defined>
    <meta:user-defined meta:name="OVERHEIDop.woonplaats">Nieuwegein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9044</meta:user-defined>
    <meta:user-defined meta:name="OVERHEIDop.GmbID/DC.identifier">gmb-2020-229044</meta:user-defined>
    <meta:user-defined meta:name="OVERHEIDop.versieInformatie"/>
  </office:meta>
</office:document-meta>
</file>