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arbecue, Olmenhof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4461.</text:p>
            <text:p text:style-name="common-al">Activiteit: Buurtfeest met barbecue.</text:p>
            <text:p text:style-name="common-al">Datum: 12 september 2020 van 15.00 uur tot 23.00 uur.</text:p>
            <text:p text:style-name="common-al">Plaats: Dieren, Olmenhof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0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416.519 453291.963</meta:user-defined>
    <meta:user-defined meta:name="DC.title">Bekendmaking APV-vergunning Buurtfeest met barbecue, Olmenhof Dieren</meta:user-defined>
    <meta:user-defined meta:name="OVERHEID.PostcodeHuisnummer/OVERHEIDop.postcodeHuisnummer">6951MT 1</meta:user-defined>
    <meta:user-defined meta:name="OVERHEIDop.straatnaam">Olmenhof</meta:user-defined>
    <meta:user-defined meta:name="OVERHEIDop.woonplaats">Di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37</meta:user-defined>
    <meta:user-defined meta:name="OVERHEIDop.GmbID/DC.identifier">gmb-2020-229037</meta:user-defined>
    <meta:user-defined meta:name="OVERHEIDop.versieInformatie"/>
  </office:meta>
</office:document-meta>
</file>