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APV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01-09 Nijeveen, Sinterklaasintocht op 21 november 2020 te Nije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formatie: Telefonisch via 14 0522 van maandag t/m vrijdag van 08.30 – 17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903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7333.034 527424.89</meta:user-defined>
    <meta:user-defined meta:name="DC.title">Ingekomen aanvragen APV vergunning</meta:user-defined>
    <meta:user-defined meta:name="OVERHEIDop.straatnaam">Schuurmansweg</meta:user-defined>
    <meta:user-defined meta:name="OVERHEIDop.woonplaats">Nije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34</meta:user-defined>
    <meta:user-defined meta:name="OVERHEIDop.GmbID/DC.identifier">gmb-2020-229034</meta:user-defined>
    <meta:user-defined meta:name="OVERHEIDop.versieInformatie"/>
  </office:meta>
</office:document-meta>
</file>