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ionale Burendag, garageplein tussen Adm. Helfrichlaan, E. Beinumlaan en W. de Pijperla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4466. </text:p>
            <text:p text:style-name="common-al">Activiteit: Nationale Burendag.</text:p>
            <text:p text:style-name="common-al">Datum: 19 september 2020 van 16.00 uur tot 22.00 uur.</text:p>
            <text:p text:style-name="common-al">Plaats: Dieren, garageplein tussen Adm. Helfrichlaan, E. Beinumlaan en W. de Pijper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0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66.546 451728.611</meta:user-defined>
    <meta:user-defined meta:name="DC.title">Bekendmaking APV-vergunning Nationale Burendag, garageplein tussen Adm. Helfrichlaan, E. Beinumlaan en W. de Pijperlaan Dieren</meta:user-defined>
    <meta:user-defined meta:name="OVERHEID.PostcodeHuisnummer/OVERHEIDop.postcodeHuisnummer">6952CR 136</meta:user-defined>
    <meta:user-defined meta:name="OVERHEIDop.straatnaam">Eduard van Beinumlaan</meta:user-defined>
    <meta:user-defined meta:name="OVERHEIDop.woonplaats">Di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30</meta:user-defined>
    <meta:user-defined meta:name="OVERHEIDop.GmbID/DC.identifier">gmb-2020-229030</meta:user-defined>
    <meta:user-defined meta:name="OVERHEIDop.versieInformatie"/>
  </office:meta>
</office:document-meta>
</file>