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een asbesthoudende branddeur uit een gedeelte van een bedrijfspand, Coldenhovenseweg 122, 6961 EH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4 augustus 2020 een sloopmelding ingediend voor:</text:p>
            <text:p text:style-name="common-al">Status: melding</text:p>
            <text:p text:style-name="common-al">Locatie: Coldenhovenseweg 122, 6961 EH Eerbeek</text:p>
            <text:p text:style-name="common-al">Voor: het saneren van een asbesthoudende branddeur uit een gedeelte van een bedrijfspand </text:p>
            <text:p text:style-name="common-al">Zaakdossier: DOS-2020-06285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9 sept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902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89.753 456756.762</meta:user-defined>
    <meta:user-defined meta:name="DC.title">Gemeente Brummen - sloopmelding, voor het saneren van een asbesthoudende branddeur uit een gedeelte van een bedrijfspand, Coldenhovenseweg 122, 6961 EH Eerbeek</meta:user-defined>
    <meta:user-defined meta:name="OVERHEID.PostcodeHuisnummer/OVERHEIDop.postcodeHuisnummer">6961EH 122</meta:user-defined>
    <meta:user-defined meta:name="OVERHEIDop.straatnaam">Coldenhovenseweg</meta:user-defined>
    <meta:user-defined meta:name="OVERHEIDop.woonplaats">Eerbee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23</meta:user-defined>
    <meta:user-defined meta:name="OVERHEIDop.GmbID/DC.identifier">gmb-2020-229023</meta:user-defined>
    <meta:user-defined meta:name="OVERHEIDop.versieInformatie"/>
  </office:meta>
</office:document-meta>
</file>