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0/66021 Opening Centenkwesties d.d. 24 september 2020 aan de Ravelijn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dienstaanbod voor inwoners   </text:p>
            <text:p text:style-name="tussenkopcur">Datum vergunning:  4 september 2020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9020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020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020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7214.918 469852.364</meta:user-defined>
    <meta:user-defined meta:name="DC.title">Verleende evenementenvergunning:  20/66021 Opening Centenkwesties d.d. 24 september 2020 aan de Ravelijn in Apeldoorn</meta:user-defined>
    <meta:user-defined meta:name="OVERHEID.PostcodeHuisnummer/OVERHEIDop.postcodeHuisnummer">7325NV 380</meta:user-defined>
    <meta:user-defined meta:name="OVERHEIDop.straatnaam">Ravelijn</meta:user-defined>
    <meta:user-defined meta:name="OVERHEIDop.woonplaats">Apeldoorn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9020</meta:user-defined>
    <meta:user-defined meta:name="OVERHEIDop.GmbID/DC.identifier">gmb-2020-229020</meta:user-defined>
    <meta:user-defined meta:name="OVERHEIDop.versieInformatie"/>
  </office:meta>
</office:document-meta>
</file>