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ntwerpbeschikking - bouwen van een nieuwe vleesvarkensstal - Moersedreef 3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
          </text:p>
            <text:p text:style-name="common-al">Burgemeester en wethouders zijn voornemens een omgevingsvergunning te verlenen voor het bouwen van een nieuwe vleesvarkensstal gelegen aan Moersedreef 3 te 5176 NL De Moer. De aanvraag, ontwerpbeschikking en bijbehorende stukken liggen met ingang van 29 januari 2020 gedurende 6 weken ter inzage in Het Klavier, Anton Pieckplein 1 te Kaatsheuvel. U dient voor inzage een afspraak te maken. Tijdens deze periode kunnen zowel mondelinge als schriftelijke zienswijz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725 405618</meta:user-defined>
    <meta:user-defined meta:name="DC.title">Gemeente Loon op Zand - ontwerpbeschikking - bouwen van een nieuwe vleesvarkensstal - Moersedreef 3, De Moer</meta:user-defined>
    <meta:user-defined meta:name="OVERHEID.PostcodeHuisnummer/OVERHEIDop.postcodeHuisnummer">5176NL 3</meta:user-defined>
    <meta:user-defined meta:name="OVERHEIDop.straatnaam">Moersedreef</meta:user-defined>
    <meta:user-defined meta:name="OVERHEIDop.woonplaats">De Mo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02</meta:user-defined>
    <meta:user-defined meta:name="OVERHEIDop.GmbID/DC.identifier">gmb-2020-22902</meta:user-defined>
    <meta:user-defined meta:name="OVERHEIDop.versieInformatie"/>
  </office:meta>
</office:document-meta>
</file>