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zaal Ons Huis, bijeenkomst huldiging jubilarissen RFC parkeerplaats Schoolwe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755067 Café zaal Ons Huis.</text:p>
            <text:p text:style-name="common-al">Activiteit: Bijeenkomst huldiging jubilarissen RFC .</text:p>
            <text:p text:style-name="common-al">Datum: 13 september 2020 van 15.00 uur – 20.00 uur.</text:p>
            <text:p text:style-name="common-al">Plaats: Rheden, parkeerplaats School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01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471.61 446537.653</meta:user-defined>
    <meta:user-defined meta:name="DC.title">Bekendmaking APV-vergunning Café zaal Ons Huis, bijeenkomst huldiging jubilarissen RFC parkeerplaats Schoolweg Rheden</meta:user-defined>
    <meta:user-defined meta:name="OVERHEID.PostcodeHuisnummer/OVERHEIDop.postcodeHuisnummer">6991GH 60</meta:user-defined>
    <meta:user-defined meta:name="OVERHEIDop.straatnaam">Groenestraat</meta:user-defined>
    <meta:user-defined meta:name="OVERHEIDop.woonplaats">Rhe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15</meta:user-defined>
    <meta:user-defined meta:name="OVERHEIDop.GmbID/DC.identifier">gmb-2020-229015</meta:user-defined>
    <meta:user-defined meta:name="OVERHEIDop.versieInformatie"/>
  </office:meta>
</office:document-meta>
</file>