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omerlustweg 70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dakkapel </text:p>
            <text:p text:style-name="common-al">Locatie: Somerlustweg 70, 9645 CC Veendam </text:p>
            <text:p text:style-name="last-al">Datum ontvangst: 2 september 2020 (zaaknummer 13347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900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0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0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3478</meta:user-defined>
    <dc:language>nl</dc:language>
    <meta:user-defined meta:name="OVERHEID.EPSG28992/DC.spatial">255384.592 571030.805</meta:user-defined>
    <meta:user-defined meta:name="DC.title">Ontvangen aanvraag omgevingsvergunning, Somerlustweg 70, bouw</meta:user-defined>
    <meta:user-defined meta:name="OVERHEID.PostcodeHuisnummer/OVERHEIDop.postcodeHuisnummer">9645CC 70</meta:user-defined>
    <meta:user-defined meta:name="OVERHEIDop.straatnaam">Somerlustweg</meta:user-defined>
    <meta:user-defined meta:name="OVERHEIDop.woonplaats">Veen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007</meta:user-defined>
    <meta:user-defined meta:name="OVERHEIDop.GmbID/DC.identifier">gmb-2020-229007</meta:user-defined>
    <meta:user-defined meta:name="OVERHEIDop.versieInformatie"/>
  </office:meta>
</office:document-meta>
</file>