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mobiel breken bouw- en sloopafval, voor Boerenstraat 37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1 augustus 2020 een Melding Besluit mobiel breken bouwn- en sloopafval ingediend voor:</text:p>
            <text:p text:style-name="common-al">Status: melding</text:p>
            <text:p text:style-name="common-al">Locatie: Boerenstraat 37 te Hall</text:p>
            <text:p text:style-name="common-al">Voor: mobiel breken bouw- en sloopafval</text:p>
            <text:p text:style-name="common-al">Zaakdossier: DOS-2020-063207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9 september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900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523.376 459147.394</meta:user-defined>
    <meta:user-defined meta:name="DC.title">Gemeente Brummen - Melding Besluit mobiel breken bouw- en sloopafval, voor Boerenstraat 37 Hall</meta:user-defined>
    <meta:user-defined meta:name="OVERHEID.PostcodeHuisnummer/OVERHEIDop.postcodeHuisnummer">6964CL 37</meta:user-defined>
    <meta:user-defined meta:name="OVERHEIDop.straatnaam">Boerenstraat</meta:user-defined>
    <meta:user-defined meta:name="OVERHEIDop.woonplaats">Hal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03</meta:user-defined>
    <meta:user-defined meta:name="OVERHEIDop.GmbID/DC.identifier">gmb-2020-229003</meta:user-defined>
    <meta:user-defined meta:name="OVERHEIDop.versieInformatie"/>
  </office:meta>
</office:document-meta>
</file>