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KEMPENLANDSTRAAT 25A e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mpenlandstraat 25 A en 27 A, uitbreiden van twee hallen, OV20201117.</text:p>
            <text:p text:style-name="tussenkopcur">De vergunning is verzonden op 4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0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- VERLEENDE OMGEVINGSVERGUNNING BOUW MET PLANOLOGISCHE AFWIJKING – KEMPENLANDSTRAAT 25A en 27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00</meta:user-defined>
    <meta:user-defined meta:name="OVERHEIDop.GmbID/DC.identifier">gmb-2020-229000</meta:user-defined>
    <meta:user-defined meta:name="OVERHEIDop.versieInformatie"/>
  </office:meta>
</office:document-meta>
</file>