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rastraat 6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overkapping </text:p>
            <text:p text:style-name="common-al">Locatie: Sarastraat 66, 9641 HS Veendam </text:p>
            <text:p text:style-name="last-al">Datum ontvangst: 26 augustus 2020 (zaaknummer 1324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899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9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9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2462</meta:user-defined>
    <dc:language>nl</dc:language>
    <meta:user-defined meta:name="OVERHEID.EPSG28992/DC.spatial">255106.103 569343.519</meta:user-defined>
    <meta:user-defined meta:name="DC.title">Ontvangen aanvraag omgevingsvergunning, Sarastraat 66, bouw</meta:user-defined>
    <meta:user-defined meta:name="OVERHEID.PostcodeHuisnummer/OVERHEIDop.postcodeHuisnummer">9641HS 66</meta:user-defined>
    <meta:user-defined meta:name="OVERHEIDop.straatnaam">Sarastraat</meta:user-defined>
    <meta:user-defined meta:name="OVERHEIDop.woonplaats">Veen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998</meta:user-defined>
    <meta:user-defined meta:name="OVERHEIDop.GmbID/DC.identifier">gmb-2020-228998</meta:user-defined>
    <meta:user-defined meta:name="OVERHEIDop.versieInformatie"/>
  </office:meta>
</office:document-meta>
</file>