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klaring vergunningsvrij activiteit bouwen, Wigboldinck 43 7683WS Den Ham,  bouwen overkapping 1700ESUITE3720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gunningsvrij verklaar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igboldinck 43 7683WS Den Ham</text:p>
            <text:p text:style-name="common-al">Project?: bouwen overkapping</text:p>
            <text:p text:style-name="common-al">Verzonden: 3 sept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899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99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99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overkapping</meta:user-defined>
    <dc:language>nl</dc:language>
    <meta:user-defined meta:name="OVERHEID.EPSG28992/DC.spatial">230336.323189003 498573.471467487</meta:user-defined>
    <meta:user-defined meta:name="DC.title">Gemeente Twenterand - verklaring vergunningsvrij activiteit bouwen, Wigboldinck 43 7683WS Den Ham,  bouwen overkapping 1700ESUITE372062020</meta:user-defined>
    <meta:user-defined meta:name="OVERHEID.PostcodeHuisnummer/OVERHEIDop.postcodeHuisnummer">7683WS 43</meta:user-defined>
    <meta:user-defined meta:name="OVERHEIDop.straatnaam">Wigboldinck</meta:user-defined>
    <meta:user-defined meta:name="OVERHEIDop.woonplaats">Den Ham</meta:user-defined>
    <meta:user-defined meta:name="DCTERMS.W3CDTF/DCTERMS.available">2020-09-16</meta:user-defined>
    <meta:user-defined meta:name="DCTERMS.W3CDTF/OVERHEIDop.jaargang">2020</meta:user-defined>
    <meta:user-defined meta:name="OVERHEIDop.publicationIssue">228997</meta:user-defined>
    <meta:user-defined meta:name="OVERHEIDop.GmbID/DC.identifier">gmb-2020-228997</meta:user-defined>
    <meta:user-defined meta:name="OVERHEIDop.versieInformatie"/>
  </office:meta>
</office:document-meta>
</file>