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loydsterras 6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drie reclameborden </text:p>
            <text:p text:style-name="common-al">Locatie: Lloydsterras 6, 9641 DZ Veendam </text:p>
            <text:p text:style-name="last-al">Datum ontvangst: 2 september 2020 (zaaknummer 13324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898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8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8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3247</meta:user-defined>
    <dc:language>nl</dc:language>
    <meta:user-defined meta:name="OVERHEID.EPSG28992/DC.spatial">255312.786 569484.824</meta:user-defined>
    <meta:user-defined meta:name="DC.title">Ontvangen aanvraag omgevingsvergunning, Lloydsterras 6, bouw</meta:user-defined>
    <meta:user-defined meta:name="OVERHEID.PostcodeHuisnummer/OVERHEIDop.postcodeHuisnummer">9641DZ 6</meta:user-defined>
    <meta:user-defined meta:name="OVERHEIDop.straatnaam">Lloydsterras</meta:user-defined>
    <meta:user-defined meta:name="OVERHEIDop.woonplaats">Veenda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981</meta:user-defined>
    <meta:user-defined meta:name="OVERHEIDop.GmbID/DC.identifier">gmb-2020-228981</meta:user-defined>
    <meta:user-defined meta:name="OVERHEIDop.versieInformatie"/>
  </office:meta>
</office:document-meta>
</file>