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Jan Boltenhof 7 in Heiloo het vergroten van de woning (dakopbouw), verzenddatum 31 augustus 2020 (WABO2001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9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Jan Boltenhof 7 in Heiloo, het vergroten van de woning (dakopbouw), verzenddatum 31 augustus 2020 (WABO2001415)</meta:user-defined>
    <dc:language>nl</dc:language>
    <meta:user-defined meta:name="OVERHEID.EPSG28992/DC.spatial">108803.12 513899.57</meta:user-defined>
    <meta:user-defined meta:name="DC.title">Gemeente Heiloo, buiten behandeling laten aanvraag Omgevingsvergunning, Jan Boltenhof 7 in Heiloo het vergroten van de woning (dakopbouw), verzenddatum 31 augustus 2020 (WABO2001415)</meta:user-defined>
    <meta:user-defined meta:name="OVERHEID.PostcodeHuisnummer/OVERHEIDop.postcodeHuisnummer">1852HG 7</meta:user-defined>
    <meta:user-defined meta:name="OVERHEIDop.straatnaam">Jan Boltenhof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8979</meta:user-defined>
    <meta:user-defined meta:name="OVERHEIDop.GmbID/DC.identifier">gmb-2020-228979</meta:user-defined>
    <meta:user-defined meta:name="OVERHEIDop.versieInformatie"/>
  </office:meta>
</office:document-meta>
</file>