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vergad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0 om 19.30 uur vindt de commissievergadering Leefomgeving van de gemeente Voerendaal plaats in de raadzaal van het gemeentehuis Voerendaal</text:p>
            <text:p text:style-name="common-al">
            <text:span text:style-name="nadrukvet">Concept-agenda voor de vergadering van de commissie Leefomgeving op 16 september 2020</text:span>
          </text:p>
            <text:p text:style-name="common-al">1. Opening </text:p>
            <text:p text:style-name="common-al">1.1 afmeldingen</text:p>
            <text:p text:style-name="common-al">1.2 mededelingen</text:p>
            <text:p text:style-name="common-al">1.3 insprekers (minimaal 2 dagen van tevoren melden bij de griffie)</text:p>
            <text:p text:style-name="common-al">2. Vaststellen</text:p>
            <text:p text:style-name="common-al">2.1 vaststellen van de agenda</text:p>
            <text:p text:style-name="common-al">2.2 vaststellen besluitenlijst van 29 januari 2020</text:p>
            <text:p text:style-name="common-al">3. Raadsvoorstellen</text:p>
            <text:p text:style-name="common-al">3.1 Benoeming dorpsbouwmeester en plaatsvervangende dorpsbouwmeesters en leden monumentencommissie</text:p>
            <text:p text:style-name="common-al">3.2 Vaststellen bestemmingsplan Heerlerweg 114 te Voerendaal </text:p>
            <text:p text:style-name="common-al">3.3 STRIP 2020-2025</text:p>
            <text:p text:style-name="common-al">3.4 Wijziging GR Kompas </text:p>
            <text:p text:style-name="common-al">4. Informatief</text:p>
            <text:p text:style-name="common-al">4.1 Terugkoppeling lopende projecten en gemeenschappelijke regelingen</text:p>
            <text:p text:style-name="common-al">5. Sluiting</text:p>
            <text:p text:style-name="common-al">De op deze agenda betrekking hebbende raadsvoorstellen en eventuele aanvullende stukken kunt u raadplegen via de website www.voerendaal.nl</text:p>
            <text:p text:style-name="common-al"/>
            <text:p text:style-name="common-al">
            <text:span text:style-name="nadrukvet">Commissie Samenleving van 17 september 2020</text:span>
          </text:p>
            <text:p text:style-name="common-al">De geplande vergadering van de commissie Samenleving op 17 september 2020 komt te verval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28978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978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0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Commissievergader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978</meta:user-defined>
    <meta:user-defined meta:name="OVERHEIDop.GmbID/DC.identifier">gmb-2020-228978</meta:user-defined>
    <meta:user-defined meta:name="OVERHEIDop.versieInformatie"/>
  </office:meta>
</office:document-meta>
</file>