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67 Hoogezand, Verleende omgevingsvergunning (reguliere procedure) Z2020-00003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267, 9603 AH te Hoogezand, het verbouwen van een voormalig armenhuis tot een complex van 20 appartementen (gemeentelijk monument), 3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9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15.282 575464.871</meta:user-defined>
    <meta:user-defined meta:name="DC.title">Kerkstraat 267 Hoogezand, Verleende omgevingsvergunning (reguliere procedure) Z2020-00003216</meta:user-defined>
    <meta:user-defined meta:name="OVERHEID.PostcodeHuisnummer/OVERHEIDop.postcodeHuisnummer">9603AH 267</meta:user-defined>
    <meta:user-defined meta:name="OVERHEIDop.straatnaam">Kerkstraat</meta:user-defined>
    <meta:user-defined meta:name="OVERHEIDop.woonplaats">Hoogezand</meta:user-defined>
    <meta:user-defined meta:name="DCTERMS.W3CDTF/DCTERMS.available">2020-09-08</meta:user-defined>
    <meta:user-defined meta:name="DCTERMS.W3CDTF/OVERHEIDop.jaargang">2020</meta:user-defined>
    <meta:user-defined meta:name="OVERHEIDop.publicationIssue">228972</meta:user-defined>
    <meta:user-defined meta:name="OVERHEIDop.GmbID/DC.identifier">gmb-2020-228972</meta:user-defined>
    <meta:user-defined meta:name="OVERHEIDop.versieInformatie"/>
  </office:meta>
</office:document-meta>
</file>