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oningstraat 43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Koningstraat 43 te Ewijk</text:p>
            <text:p text:style-name="tussenkopcur">Omschrijving: propaantank</text:p>
            <text:p text:style-name="tussenkopcur">Datum ontvangst: 19 augustus 2020 </text:p>
            <text:p text:style-name="tussenkopcur">Zaaknummer: W.Z20.10689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897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7999.267 430984.867</meta:user-defined>
    <meta:user-defined meta:name="DC.title">Gemeente Beuningen - melding Activiteitenbesluit milieubeheer- Koningstraat 43 te Ewijk</meta:user-defined>
    <meta:user-defined meta:name="OVERHEID.PostcodeHuisnummer/OVERHEIDop.postcodeHuisnummer">6644KJ 43</meta:user-defined>
    <meta:user-defined meta:name="OVERHEIDop.straatnaam">Koningstraat</meta:user-defined>
    <meta:user-defined meta:name="OVERHEIDop.woonplaats">E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71</meta:user-defined>
    <meta:user-defined meta:name="OVERHEIDop.GmbID/DC.identifier">gmb-2020-228971</meta:user-defined>
    <meta:user-defined meta:name="OVERHEIDop.versieInformatie"/>
  </office:meta>
</office:document-meta>
</file>