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itadel 13 t/m 57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hebben wij een verzoek ontvangen voor een geijkwaardigheidsbesluit inzake de omgevingsvergunning d.d. 29 mei 2019 ontvangen voor de bouw van 23 appartementen, gelegen aan de  Citadel 13 t/m 57, 4671 GJ te Steenbergen. Deze aanvraag is geregistreerd onder nummer ZK1900084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89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0846</meta:user-defined>
    <dc:language>nl</dc:language>
    <meta:user-defined meta:name="OVERHEID.EPSG28992/DC.spatial">80740 400976</meta:user-defined>
    <meta:user-defined meta:name="DC.title">Aanvraag omgevingsvergunning Citadel 13 t/m 57 te Steenbergen</meta:user-defined>
    <meta:user-defined meta:name="OVERHEID.PostcodeHuisnummer/OVERHEIDop.postcodeHuisnummer">4652GJ 13</meta:user-defined>
    <meta:user-defined meta:name="OVERHEIDop.straatnaam">Citadel</meta:user-defined>
    <meta:user-defined meta:name="OVERHEIDop.woonplaats">Steenber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97</meta:user-defined>
    <meta:user-defined meta:name="OVERHEIDop.GmbID/DC.identifier">gmb-2020-22897</meta:user-defined>
    <meta:user-defined meta:name="OVERHEIDop.versieInformatie"/>
  </office:meta>
</office:document-meta>
</file>