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heaterzanggroep Schudden voor Gebruik, Schudden op het Schoolplein achterschoolplein Fredericu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4454 Theaterzanggroep Schudden voor Gebruik.</text:p>
            <text:p text:style-name="common-al">Activiteit: Schudden op het Schoolplein.</text:p>
            <text:p text:style-name="common-al">Datum:  26 en 27 september 2020 om 14.00, 15.00, 16.00 en 17.00 uur.</text:p>
            <text:p text:style-name="common-al">Plaats: Velp, achterschoolplein Fredericusschool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96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99.537 445317.559</meta:user-defined>
    <meta:user-defined meta:name="DC.title">Bekendmaking APV-vergunning Theaterzanggroep Schudden voor Gebruik, Schudden op het Schoolplein achterschoolplein Fredericusschool</meta:user-defined>
    <meta:user-defined meta:name="OVERHEID.PostcodeHuisnummer/OVERHEIDop.postcodeHuisnummer">6881SN 27</meta:user-defined>
    <meta:user-defined meta:name="OVERHEIDop.straatnaam">Emmastraat</meta:user-defined>
    <meta:user-defined meta:name="OVERHEIDop.woonplaats">Vel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68</meta:user-defined>
    <meta:user-defined meta:name="OVERHEIDop.GmbID/DC.identifier">gmb-2020-228968</meta:user-defined>
    <meta:user-defined meta:name="OVERHEIDop.versieInformatie"/>
  </office:meta>
</office:document-meta>
</file>