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Kennemerstraatweg achter 421 in Heiloo het slopen op grond van ruimtelijke regels van de glasopstanden (kas), watersilo's en schuur, verzenddatum 25 augustus 2020 (WABO2001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26 augustus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894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vrij Omgevingsvergunning Kennemerstraatweg achter 421 in Heiloo, het slopen op grond van ruimtelijke regels van de glasopstanden (kas), watersilo's en schuur, verzenddatum 25 augustus 2020 (WABO2001587)</meta:user-defined>
    <dc:language>nl</dc:language>
    <meta:user-defined meta:name="OVERHEID.EPSG28992/DC.spatial">109072.83 512578.18</meta:user-defined>
    <meta:user-defined meta:name="DC.title">Gemeente Heiloo, aanvraag omgevingsvergunning vergunningsvrij, Kennemerstraatweg achter 421 in Heiloo het slopen op grond van ruimtelijke regels van de glasopstanden (kas), watersilo's en schuur, verzenddatum 25 augustus 2020 (WABO2001587)</meta:user-defined>
    <meta:user-defined meta:name="OVERHEID.PostcodeHuisnummer/OVERHEIDop.postcodeHuisnummer">1851BE 201</meta:user-defined>
    <meta:user-defined meta:name="OVERHEIDop.straatnaam">Kennemerstraatweg</meta:user-defined>
    <meta:user-defined meta:name="OVERHEIDop.woonplaats">Heiloo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8942</meta:user-defined>
    <meta:user-defined meta:name="OVERHEIDop.GmbID/DC.identifier">gmb-2020-228942</meta:user-defined>
    <meta:user-defined meta:name="OVERHEIDop.versieInformatie"/>
  </office:meta>
</office:document-meta>
</file>