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gaarde 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ldegaarde 951, 3084AA, realiseren uitbouw tuinhuis (nr. 14) op tuinvereningingscomplex De Oldegaarde (afmeting tuinhuis van 4x4 naar 4x6 d.m.v. uitbouw) (aanvraagdatum 02-09-2020, dossiernummer OMV.20.09.000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9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8.467 432703.137</meta:user-defined>
    <meta:user-defined meta:name="DC.title">Aangevraagde omgevingsvergunning Oldegaarde 951</meta:user-defined>
    <meta:user-defined meta:name="OVERHEID.PostcodeHuisnummer/OVERHEIDop.postcodeHuisnummer">3084AA 951</meta:user-defined>
    <meta:user-defined meta:name="OVERHEIDop.straatnaam">Oldegaarde</meta:user-defined>
    <meta:user-defined meta:name="OVERHEIDop.woonplaats">Rot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941</meta:user-defined>
    <meta:user-defined meta:name="OVERHEIDop.GmbID/DC.identifier">gmb-2020-228941</meta:user-defined>
    <meta:user-defined meta:name="OVERHEIDop.versieInformatie"/>
  </office:meta>
</office:document-meta>
</file>