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vergunning, Parallelweg 4 te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een aanvraag heeft ontvangen voor:</text:p>
            <text:p text:style-name="common-al">een exploitatievergunning voor de inrichting Grand Café 1910 op het adres Parallelweg 4 te Veendam (zaaknr. 129031).</text:p>
            <text:p text:style-name="last-al">Wij stellen belanghebbenden in de gelegenheid hun zienswijze hierover kenbaar te maken binnen twee weken vanaf heden. Schriftelijke zienswijzen kunnen worden gestuurd naar de burgemeester van Veendam, Postbus 20.004, 9640 PA Veendam. Voor het indienen van een mondelinge zienswijze kunt u een afspraak maken via Eenheid Dienstverlening, tel. (0598)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893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3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93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endam</meta:user-defined>
    <meta:user-defined meta:name="OVERHEID.Informatietype/DC.type">officiële publicatie</meta:user-defined>
    <meta:user-defined meta:name="OVERHEIDgvop.Informatietype/DC.type">Beschikkingen | aanvraag</meta:user-defined>
    <meta:user-defined meta:name="OVERHEID.Gemeente/DCTERMS.publisher">Veendam</meta:user-defined>
    <meta:user-defined meta:name="OVERHEID.Gemeente/OVERHEID.authority">Veendam</meta:user-defined>
    <meta:user-defined meta:name="OVERHEID.TaxonomieBeleidsagenda/OVERHEID.category">Openbare orde en veiligheid | Organisatie en beleid</meta:user-defined>
    <meta:user-defined meta:name="OVERHEIDop.referentienummer">129031</meta:user-defined>
    <dc:language>nl</dc:language>
    <meta:user-defined meta:name="OVERHEID.EPSG28992/DC.spatial">255299.182 569597.795</meta:user-defined>
    <meta:user-defined meta:name="DC.title">Aanvraag horecavergunning, Parallelweg 4 te Veendam</meta:user-defined>
    <meta:user-defined meta:name="OVERHEID.PostcodeHuisnummer/OVERHEIDop.postcodeHuisnummer">9641KG 4</meta:user-defined>
    <meta:user-defined meta:name="OVERHEIDop.straatnaam">Parallelweg</meta:user-defined>
    <meta:user-defined meta:name="OVERHEIDop.woonplaats">Veendam</meta:user-defined>
    <meta:user-defined meta:name="DCTERMS.W3CDTF/DCTERMS.available">2020-09-08</meta:user-defined>
    <meta:user-defined meta:name="DCTERMS.W3CDTF/OVERHEIDop.jaargang">2020</meta:user-defined>
    <meta:user-defined meta:name="OVERHEIDop.publicationIssue">228935</meta:user-defined>
    <meta:user-defined meta:name="OVERHEIDop.GmbID/DC.identifier">gmb-2020-228935</meta:user-defined>
    <meta:user-defined meta:name="OVERHEIDop.versieInformatie"/>
  </office:meta>
</office:document-meta>
</file>