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Den Bogert 39</text:span>
          </text:p>
            <text:p text:style-name="common-al">
            <text:span text:style-name="nadrukvet">Het verbreden van de uitweg en het plaatsen van een tuinpo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76614</text:span>
          </text:p>
            <text:p text:style-name="common-al"/>
            <text:p text:style-name="common-al">Burgemeester en wethouders hebben op 1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3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3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3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6614</meta:user-defined>
    <meta:user-defined meta:name="DCTERMS.abstract">het verbreden van de uitweg en het plaatsen van een tuinpoort</meta:user-defined>
    <dc:language>nl</dc:language>
    <meta:user-defined meta:name="OVERHEID.EPSG28992/DC.spatial">163202.281 426144.026</meta:user-defined>
    <meta:user-defined meta:name="OVERHEID.EPSG28992/DC.spatial">163204.908256557 426145.843523963</meta:user-defined>
    <meta:user-defined meta:name="DC.title">Omgevingsvergunning aangevraagd</meta:user-defined>
    <meta:user-defined meta:name="OVERHEID.PostcodeHuisnummer/OVERHEIDop.postcodeHuisnummer">5394AW 39</meta:user-defined>
    <meta:user-defined meta:name="OVERHEID.PostcodeHuisnummer/OVERHEIDop.postcodeHuisnummer">5394AW 39</meta:user-defined>
    <meta:user-defined meta:name="OVERHEIDop.straatnaam">Den Bogert</meta:user-defined>
    <meta:user-defined meta:name="OVERHEIDop.straatnaam">Den Bogert</meta:user-defined>
    <meta:user-defined meta:name="OVERHEIDop.woonplaats">Oijen</meta:user-defined>
    <meta:user-defined meta:name="OVERHEIDop.woonplaats">Oij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34</meta:user-defined>
    <meta:user-defined meta:name="OVERHEIDop.GmbID/DC.identifier">gmb-2020-228934</meta:user-defined>
    <meta:user-defined meta:name="OVERHEIDop.versieInformatie"/>
  </office:meta>
</office:document-meta>
</file>