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Zandvoortselaan 11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17, het plaatsen van twee reclameborden, wabonummer 512212, weigering omgevingsvergunning verzonden 2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5 486004</meta:user-defined>
    <meta:user-defined meta:name="DC.title">geweigerde omgevingsvergunning Zandvoortselaan 117</meta:user-defined>
    <meta:user-defined meta:name="OVERHEID.PostcodeHuisnummer/OVERHEIDop.postcodeHuisnummer">2106CM 117</meta:user-defined>
    <meta:user-defined meta:name="OVERHEIDop.straatnaam">Zandvoortselaan</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93</meta:user-defined>
    <meta:user-defined meta:name="OVERHEIDop.GmbID/DC.identifier">gmb-2020-22893</meta:user-defined>
    <meta:user-defined meta:name="OVERHEIDop.versieInformatie"/>
  </office:meta>
</office:document-meta>
</file>