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73, 1071 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airessestraat 73, 1071 NV Amsterdam: voor het realiseren van twee zelfstandige woningen, dakterrassen op de eerste en derde verdieping en dak en uitbreiding van de tweede en derde verdieping, ingekomen 24 juli 2020. Dossiernummer Z2020-Z007195, OLO-nummer 5345121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90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De Lairessestraat 73, het realiseren van 2 zelfstandige woningen, dakterrassen op de 1e, 3e verdieping en dak en uitbreiding 2e en 3e verdieping</meta:user-defined>
    <dc:language>nl</dc:language>
    <meta:user-defined meta:name="OVERHEID.EPSG28992/DC.spatial">119998.000089595 485234.000460365</meta:user-defined>
    <meta:user-defined meta:name="DC.title">Aanvraag omgevingsvergunning De Lairessestraat 73, 1071 NV Amsterdam</meta:user-defined>
    <meta:user-defined meta:name="OVERHEID.PostcodeHuisnummer/OVERHEIDop.postcodeHuisnummer">1071NV 73</meta:user-defined>
    <meta:user-defined meta:name="OVERHEIDop.straatnaam">De Lairessestraat</meta:user-defined>
    <meta:user-defined meta:name="OVERHEIDop.woonplaats">Amste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904</meta:user-defined>
    <meta:user-defined meta:name="OVERHEIDop.GmbID/DC.identifier">gmb-2020-228904</meta:user-defined>
    <meta:user-defined meta:name="OVERHEIDop.versieInformatie"/>
  </office:meta>
</office:document-meta>
</file>