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 Dijkstrastraat 13 te Ten Boer, 9791 DJ Groningen – vervangen schuur (20-01-2020, 202070310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88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869 589184</meta:user-defined>
    <meta:user-defined meta:name="DC.title">Aanvraag omgevingsvergunning: Johan Dijkstrastraat 13 te Ten Boer, 9791 DJ Groningen – vervangen schuur (20-01-2020, 202070310B)</meta:user-defined>
    <meta:user-defined meta:name="OVERHEID.PostcodeHuisnummer/OVERHEIDop.postcodeHuisnummer">9791DJ 13</meta:user-defined>
    <meta:user-defined meta:name="OVERHEIDop.straatnaam">Johan Dijkstrastraat</meta:user-defined>
    <meta:user-defined meta:name="OVERHEIDop.woonplaats">Ten Boer</meta:user-defined>
    <meta:user-defined meta:name="DCTERMS.W3CDTF/DCTERMS.available">2020-01-29</meta:user-defined>
    <meta:user-defined meta:name="DCTERMS.W3CDTF/OVERHEIDop.jaargang">2020</meta:user-defined>
    <meta:user-defined meta:name="OVERHEIDop.publicationIssue">22886</meta:user-defined>
    <meta:user-defined meta:name="OVERHEIDop.GmbID/DC.identifier">gmb-2020-22886</meta:user-defined>
    <meta:user-defined meta:name="OVERHEIDop.versieInformatie"/>
  </office:meta>
</office:document-meta>
</file>