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rukton Rail Nederland, nachtwerkzaamheden t.b.v. vernieuwen taludtrap Kerkweg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Ontheffing: RHD-720976 Strukton Rail Nederland.</text:p>
            <text:p text:style-name="common-al">Activiteit: Nachtwerkzaamheden t.b.v. vernieuwen taludtrap.</text:p>
            <text:p text:style-name="common-al">Datum: 16 t/m 26 oktober 2020.</text:p>
            <text:p text:style-name="common-al">Plaats: Spankeren, Kerkweg.</text:p>
            <text:p text:style-name="common-al">Website: www.strukton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2885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5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85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Openbare orde en veiligheid | Organisatie en beleid</meta:user-defined>
    <dc:language>nl</dc:language>
    <meta:user-defined meta:name="OVERHEID.EPSG28992/DC.spatial">204700.3 452732.283</meta:user-defined>
    <meta:user-defined meta:name="DC.title">Bekendmaking APV-vergunning Strukton Rail Nederland, nachtwerkzaamheden t.b.v. vernieuwen taludtrap Kerkweg Spankeren</meta:user-defined>
    <meta:user-defined meta:name="OVERHEID.PostcodeHuisnummer/OVERHEIDop.postcodeHuisnummer">6956CG 6</meta:user-defined>
    <meta:user-defined meta:name="OVERHEIDop.straatnaam">Kerkweg</meta:user-defined>
    <meta:user-defined meta:name="OVERHEIDop.woonplaats">Spankeren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852</meta:user-defined>
    <meta:user-defined meta:name="OVERHEIDop.GmbID/DC.identifier">gmb-2020-228852</meta:user-defined>
    <meta:user-defined meta:name="OVERHEIDop.versieInformatie"/>
  </office:meta>
</office:document-meta>
</file>