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Drăjneanu  G.  20-06-1985 Onbekend</text:p>
            <text:p text:style-name="common-al">Li  M.  11-04-1990 China</text:p>
            <text:p text:style-name="common-al">Lipiak   J.  16-09-1974 Onbekend</text:p>
            <text:p text:style-name="common-al">Sikora A. 14-12-1980 Onbekend </text:p>
            <text:p text:style-name="common-al">Obiede K. 12-08-1991 Onbekend</text:p>
            <text:p text:style-name="common-al">Hakim H.H. 03-04-1961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u bezwaar maakt</text:p>
              </text:list-item>
              <text:list-item text:style-override="id1-3-2-1-1-12-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884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4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4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9-08</meta:user-defined>
    <meta:user-defined meta:name="DCTERMS.W3CDTF/OVERHEIDop.jaargang">2020</meta:user-defined>
    <meta:user-defined meta:name="OVERHEIDop.publicationIssue">228842</meta:user-defined>
    <meta:user-defined meta:name="OVERHEIDop.GmbID/DC.identifier">gmb-2020-228842</meta:user-defined>
    <meta:user-defined meta:name="OVERHEIDop.versieInformatie"/>
  </office:meta>
</office:document-meta>
</file>