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Kompuš M. 24-12-1987 Onbekend</text:p>
            <text:p text:style-name="common-al">Mikołajczak D.J. 31-12-1992 Onbekend </text:p>
            <text:p text:style-name="common-al">Jansons  G.  27-08-1980 Onbekend</text:p>
            <text:p text:style-name="common-al">van Geneijgen  B.J.E.  17-02-1992 Onbekend</text:p>
            <text:p text:style-name="common-al">Iuhas N.V. 13-11-1998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8837</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837</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837</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09-08</meta:user-defined>
    <meta:user-defined meta:name="DCTERMS.W3CDTF/OVERHEIDop.jaargang">2020</meta:user-defined>
    <meta:user-defined meta:name="OVERHEIDop.publicationIssue">228837</meta:user-defined>
    <meta:user-defined meta:name="OVERHEIDop.GmbID/DC.identifier">gmb-2020-228837</meta:user-defined>
    <meta:user-defined meta:name="OVERHEIDop.versieInformatie"/>
  </office:meta>
</office:document-meta>
</file>