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 Omgevingsvergunning (uitgebreide procedure), Trompenburg 49 in Heiloo,  het brandveilig gebruiken van de school (na vergroten leermiddelenberging), verzenddatum 2 september 2020 WABO20007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belanghebbende kan binnen zes weken na10 september 2020 een beroepschrift indienen bij de Rechtbank Noord Holland,postbus 1621 2003 BR Haarlem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28835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35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Trompenburg 49 in Heiloo,  het brandveilig gebruiken van de school (na vergroten leermiddelenberging), verzenddatum 2 september 2020 (WABO2000799)</meta:user-defined>
    <dc:language>nl</dc:language>
    <meta:user-defined meta:name="OVERHEID.EPSG28992/DC.spatial">108544.32 513381.84</meta:user-defined>
    <meta:user-defined meta:name="DC.title">Gemeente Heiloo, verleende  Omgevingsvergunning (uitgebreide procedure), Trompenburg 49 in Heiloo,  het brandveilig gebruiken van de school (na vergroten leermiddelenberging), verzenddatum 2 september 2020 WABO2000799</meta:user-defined>
    <meta:user-defined meta:name="OVERHEID.PostcodeHuisnummer/OVERHEIDop.postcodeHuisnummer">1852CC 49</meta:user-defined>
    <meta:user-defined meta:name="OVERHEIDop.straatnaam">Trompenburg</meta:user-defined>
    <meta:user-defined meta:name="OVERHEIDop.woonplaats">Heiloo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35</meta:user-defined>
    <meta:user-defined meta:name="OVERHEIDop.GmbID/DC.identifier">gmb-2020-228835</meta:user-defined>
    <meta:user-defined meta:name="OVERHEIDop.versieInformatie"/>
  </office:meta>
</office:document-meta>
</file>