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bestaande bedrijfsruimte op de kwekerij, Burg Ten Heuvelhofweg 28 te Hazerswoude-Dorp, V2020/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 Ten Heuvelhofweg 28 te Hazerswoude-Dorp</text:p>
            <text:p text:style-name="common-al">2391 MB</text:p>
            <text:p text:style-name="common-al">V2020/706</text:p>
            <text:p text:style-name="common-al">het uitbreiden van de bestaande bedrijfsruimte op de kwekerij </text:p>
            <text:p text:style-name="last-al">Datum indiening: 21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83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3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3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052 457735</meta:user-defined>
    <meta:user-defined meta:name="DC.title">Gemeente Alphen aan den Rijn - aanvraag omgevingsvergunning: het uitbreiden van de bestaande bedrijfsruimte op de kwekerij, Burg Ten Heuvelhofweg 28 te Hazerswoude-Dorp, V2020/706</meta:user-defined>
    <meta:user-defined meta:name="OVERHEID.PostcodeHuisnummer/OVERHEIDop.postcodeHuisnummer">2391MB 28</meta:user-defined>
    <meta:user-defined meta:name="OVERHEIDop.straatnaam">Burgemeester Ten Heuvelhofweg</meta:user-defined>
    <meta:user-defined meta:name="OVERHEIDop.woonplaats">Hazerswoude-Dorp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832</meta:user-defined>
    <meta:user-defined meta:name="OVERHEIDop.GmbID/DC.identifier">gmb-2020-228832</meta:user-defined>
    <meta:user-defined meta:name="OVERHEIDop.versieInformatie"/>
  </office:meta>
</office:document-meta>
</file>