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iddelhof 53 in Heiloo, het vergroten van de berging in de achtertuin, datum ontvangst 2 september 2020 (WABO20017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8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lhof 53 in Heiloo, het vergroten van de berging in de achtertuin, datum ontvangst 2 september 2020 (WABO2001721) </meta:user-defined>
    <dc:language>nl</dc:language>
    <meta:user-defined meta:name="OVERHEID.EPSG28992/DC.spatial">109738.93 512879.83</meta:user-defined>
    <meta:user-defined meta:name="DC.title">Gemeente Heiloo, ontvangen aanvraag Omgevingsvergunning, Middelhof 53 in Heiloo, het vergroten van de berging in de achtertuin, datum ontvangst 2 september 2020 (WABO2001721)</meta:user-defined>
    <meta:user-defined meta:name="OVERHEID.PostcodeHuisnummer/OVERHEIDop.postcodeHuisnummer">1851BW 53</meta:user-defined>
    <meta:user-defined meta:name="OVERHEIDop.straatnaam">Middelhof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30</meta:user-defined>
    <meta:user-defined meta:name="OVERHEIDop.GmbID/DC.identifier">gmb-2020-228830</meta:user-defined>
    <meta:user-defined meta:name="OVERHEIDop.versieInformatie"/>
  </office:meta>
</office:document-meta>
</file>