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Sectie E, perceelnummers 1478 en 1479, Aan de Hagendoorn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september 2020 besloten, om de beslistermijn voor de aanvraag omgevingsvergunning voor het bouwen van een woning op locatie Sectie E, perceelnummers 1478 en 1479, Aan de Hagendoorn te Kessel met zaaknummer 18942248163 te verlengen voor een periode van maximaal 6 weken.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8829</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829</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829</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172.06 367246.6</meta:user-defined>
    <meta:user-defined meta:name="DC.title">Verlenging beslistermijn omgevingsvergunning Sectie E, perceelnummers 1478 en 1479, Aan de Hagendoorn te Kessel</meta:user-defined>
    <meta:user-defined meta:name="OVERHEIDop.straatnaam">Aan de Hagendoorn</meta:user-defined>
    <meta:user-defined meta:name="OVERHEIDop.woonplaats">Kessel</meta:user-defined>
    <meta:user-defined meta:name="DCTERMS.W3CDTF/DCTERMS.available">2020-09-08</meta:user-defined>
    <meta:user-defined meta:name="DCTERMS.W3CDTF/OVERHEIDop.jaargang">2020</meta:user-defined>
    <meta:user-defined meta:name="OVERHEIDop.publicationIssue">228829</meta:user-defined>
    <meta:user-defined meta:name="OVERHEIDop.GmbID/DC.identifier">gmb-2020-228829</meta:user-defined>
    <meta:user-defined meta:name="OVERHEIDop.versieInformatie"/>
  </office:meta>
</office:document-meta>
</file>