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nseniusstraat 3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3 A te Venray</text:span> - het wijzigen van een pand tot woning (HZ-OMV-2020-0306, ontvangstdatum 31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82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03 392939</meta:user-defined>
    <meta:user-defined meta:name="DC.title">Omgevingsvergunning – regulier – aangevraagd (Henseniusstraat 3 A te Venray)</meta:user-defined>
    <meta:user-defined meta:name="OVERHEID.PostcodeHuisnummer/OVERHEIDop.postcodeHuisnummer">5801AW 3</meta:user-defined>
    <meta:user-defined meta:name="OVERHEIDop.straatnaam">Henseniusstraat</meta:user-defined>
    <meta:user-defined meta:name="OVERHEIDop.woonplaats">Venray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828</meta:user-defined>
    <meta:user-defined meta:name="OVERHEIDop.GmbID/DC.identifier">gmb-2020-228828</meta:user-defined>
    <meta:user-defined meta:name="OVERHEIDop.versieInformatie"/>
  </office:meta>
</office:document-meta>
</file>