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Spanring 15 in Heiloo, het plaatsen van een dakkapel in het voordakvlak van de woning, datum ontvangst 29 augustus 2020 (WABO20016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8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Spanring 15 in Heiloo, het plaatsen van een dakkapel in het voordakvlak van de woning, datum ontvangst 29 augustus 2020 (WABO2001688) </meta:user-defined>
    <dc:language>nl</dc:language>
    <meta:user-defined meta:name="OVERHEID.EPSG28992/DC.spatial">108067.29 513432.12</meta:user-defined>
    <meta:user-defined meta:name="DC.title">Gemeente Heiloo, ontvangen aanvraag Omgevingsvergunning, De Spanring 15 in Heiloo, het plaatsen van een dakkapel in het voordakvlak van de woning, datum ontvangst 29 augustus 2020 (WABO2001688)</meta:user-defined>
    <meta:user-defined meta:name="OVERHEID.PostcodeHuisnummer/OVERHEIDop.postcodeHuisnummer">1852BG 15</meta:user-defined>
    <meta:user-defined meta:name="OVERHEIDop.straatnaam">De Spanring</meta:user-defined>
    <meta:user-defined meta:name="OVERHEIDop.woonplaats">Heilo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26</meta:user-defined>
    <meta:user-defined meta:name="OVERHEIDop.GmbID/DC.identifier">gmb-2020-228826</meta:user-defined>
    <meta:user-defined meta:name="OVERHEIDop.versieInformatie"/>
  </office:meta>
</office:document-meta>
</file>