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6059 54ste Honingmarkt d.d. 19 september 2020, bij het dorpshuis Ugchelens Belang aan de Bogaardslaan 81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regionale en traditionele markt waar lokale imkers hunzelf gewonnen honing te koop aanbiekden   </text:p>
            <text:p text:style-name="tussenkopcur">Datum vergunning:  4 september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815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15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15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456.062 466162.903</meta:user-defined>
    <meta:user-defined meta:name="DC.title">Verleende evenementenvergunning:  20/66059 54ste Honingmarkt d.d. 19 september 2020, bij het dorpshuis Ugchelens Belang aan de Bogaardslaan 81 in Ugchelen</meta:user-defined>
    <meta:user-defined meta:name="OVERHEID.PostcodeHuisnummer/OVERHEIDop.postcodeHuisnummer">7339AN 81</meta:user-defined>
    <meta:user-defined meta:name="OVERHEIDop.straatnaam">Bogaardslaan</meta:user-defined>
    <meta:user-defined meta:name="OVERHEIDop.woonplaats">Ugchel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815</meta:user-defined>
    <meta:user-defined meta:name="OVERHEIDop.GmbID/DC.identifier">gmb-2020-228815</meta:user-defined>
    <meta:user-defined meta:name="OVERHEIDop.versieInformatie"/>
  </office:meta>
</office:document-meta>
</file>