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trekkingsvergunning - onttrekken van een woning zoals bedoeld is in artikel 21, van de Huisvestingswet 2014 - Rodenrijseweg 37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trekkingsvergunning hebben verleend:</text:p>
            <text:p text:style-name="common-al">Soort publicatie: Verleende onttrekkingsvergunning</text:p>
            <text:p text:style-name="common-al">173345 Rodenrijseweg 373, 2651 AM Berkel en Rodenrijs. </text:p>
            <text:p text:style-name="common-al">Het onttrekken van een woning zoals bedoeld is in artikel 21, van de Huisvestingswet 2014 (verzonden 02-09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81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3345</meta:user-defined>
    <dc:language>nl</dc:language>
    <meta:user-defined meta:name="OVERHEID.EPSG28992/DC.spatial">91176 443494</meta:user-defined>
    <meta:user-defined meta:name="DC.title">Gemeente Lansingerland - verlening onttrekkingsvergunning - onttrekken van een woning zoals bedoeld is in artikel 21, van de Huisvestingswet 2014 - Rodenrijseweg 373, Berkel en Rodenrijs</meta:user-defined>
    <meta:user-defined meta:name="OVERHEID.PostcodeHuisnummer/OVERHEIDop.postcodeHuisnummer">2651AM 373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11</meta:user-defined>
    <meta:user-defined meta:name="OVERHEIDop.GmbID/DC.identifier">gmb-2020-228811</meta:user-defined>
    <meta:user-defined meta:name="OVERHEIDop.versieInformatie"/>
  </office:meta>
</office:document-meta>
</file>