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9 (kappen 1 boom); 679466; 2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ebeslaan 29 (kappen 1 boom); 679466; 23-7-2020; Status: Verleen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80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0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0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466</meta:user-defined>
    <meta:user-defined meta:name="DCTERMS.abstract">kappen 1 boom</meta:user-defined>
    <dc:language>nl</dc:language>
    <meta:user-defined meta:name="OVERHEID.EPSG28992/DC.spatial">140346.473 471720.13</meta:user-defined>
    <meta:user-defined meta:name="DC.title">Celebeslaan 29 (kappen 1 boom); 679466; 23-07-20; Verleende omgevingsvergunning</meta:user-defined>
    <meta:user-defined meta:name="OVERHEID.PostcodeHuisnummer/OVERHEIDop.postcodeHuisnummer">1217GT 29</meta:user-defined>
    <meta:user-defined meta:name="OVERHEIDop.straatnaam">Celebes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809</meta:user-defined>
    <meta:user-defined meta:name="OVERHEIDop.GmbID/DC.identifier">gmb-2020-228809</meta:user-defined>
    <meta:user-defined meta:name="OVERHEIDop.versieInformatie"/>
  </office:meta>
</office:document-meta>
</file>