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wijziging verlening omgevingsvergunning - gewijzigd uitvoeren van omgevingsvergunning met ons kenmerk 19865 voor het bouwen van appartementen en maisonnettes - Maria Enzersdorflaan 1a t/m 9c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Wijziging op verleende omgevingsvergunning</text:p>
            <text:p text:style-name="common-al">165520 Maria Enzersdorflaan 1a t/m 9c, 2661 KN Bergschenhoek. </text:p>
            <text:p text:style-name="common-al">Het gewijzigd uitvoeren van omgevingsvergunning met ons kenmerk 19865 voor het bouwen van appartementen en maisonnettes (verzonden 28-08-2020).</text:p>
            <text:p text:style-name="common-al">Wilt u de verleende wijziging vergunning inzien? U kunt deze opvragen via het <text:a xlink:href="https://www.lansingerland.nl/wonen-verhuizen-en-verbouwen/verbouwen/bouwarchief-inzien/" xlink:type="simple">bouwarchief</text:a> onder het kopje aanvragen. 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2880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0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0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65520</meta:user-defined>
    <dc:language>nl</dc:language>
    <meta:user-defined meta:name="OVERHEID.EPSG28992/DC.spatial">93569.951 445329.485</meta:user-defined>
    <meta:user-defined meta:name="DC.title">Gemeente Lansingerland - wijziging verlening omgevingsvergunning - gewijzigd uitvoeren van omgevingsvergunning met ons kenmerk 19865 voor het bouwen van appartementen en maisonnettes - Maria Enzersdorflaan 1a t/m 9c, Bergschenhoek</meta:user-defined>
    <meta:user-defined meta:name="OVERHEID.PostcodeHuisnummer/OVERHEIDop.postcodeHuisnummer">2661KN 1</meta:user-defined>
    <meta:user-defined meta:name="OVERHEIDop.straatnaam">Maria Enzersdorflaan</meta:user-defined>
    <meta:user-defined meta:name="OVERHEIDop.woonplaats">Bergschenhoek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807</meta:user-defined>
    <meta:user-defined meta:name="OVERHEIDop.GmbID/DC.identifier">gmb-2020-228807</meta:user-defined>
    <meta:user-defined meta:name="OVERHEIDop.versieInformatie"/>
  </office:meta>
</office:document-meta>
</file>