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kappen van 3 bomen ( Crataegus laevigata, Ulmus Glabra, Alnus Glutinosa) - Nabij de Hogelanddreef en het Marterpad, sectie B nummer 8736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8104 Nabij de Hogelanddreef en het Marterpad, sectie B nummer 8736, Bergschenhoek.</text:p>
            <text:p text:style-name="common-al">Het kappen van 3 bomen ( Crataegus laevigata, Ulmus Glabra, Alnus Glutinosa) (verzonden 03-09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880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0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0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Natuur en milieu | Organisatie en beleid</meta:user-defined>
    <meta:user-defined meta:name="OVERHEIDop.referentienummer">178104</meta:user-defined>
    <dc:language>nl</dc:language>
    <meta:user-defined meta:name="OVERHEID.EPSG28992/DC.spatial">93599.048 444063.743</meta:user-defined>
    <meta:user-defined meta:name="DC.title">Gemeente Lansingerland - verlening omgevingsvergunning - kappen van 3 bomen ( Crataegus laevigata, Ulmus Glabra, Alnus Glutinosa) - Nabij de Hogelanddreef en het Marterpad, sectie B nummer 8736, Bergschenhoe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05</meta:user-defined>
    <meta:user-defined meta:name="OVERHEIDop.GmbID/DC.identifier">gmb-2020-228805</meta:user-defined>
    <meta:user-defined meta:name="OVERHEIDop.versieInformatie"/>
  </office:meta>
</office:document-meta>
</file>