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Heistraat 8a te Oostei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erhout maken bekend, dat het ontwerp-wijzigingsplan ‘Heistraat 8a’, met de hierbij behorende stukken, ter inzage ligt. Het ontwerp-wijzigingsplan voorziet in de beëindiging van de intensieve veehouderij. Deze wordt omgezet in een paardenhouderij met ondergeschikte statische opslag. Daarbij wordt gebruik gemaakt van de bestaande gebouwen.</text:p>
            <text:p text:style-name="common-al">Om deze ontwikkeling mogelijk te maken zal het bestemmingsplan gewijzigd moeten worden conform artikel 3.6 van de Wet ruimtelijke ordening. Tevens heeft het college besloten dat, gelet op de in de het bestemmingsplan opgenomen motivatie, voor dit initiatief geen m.e.r. vereist is. </text:p>
            <text:p text:style-name="tussenkopcur">
            <text:span text:style-name="nadrukvet">Ter inzage</text:span>
          </text:p>
            <text:p text:style-name="common-al">Het ontwerp-wijzigingsplan ‘Heistraat 8a’ ligt met de overige stukken<text:span text:style-name="nadrukvet"> vanaf donderdag 10 september 2020 tot en met donderdag 22 oktober 2020 ter inzage</text:span> in de publiekshal van het stadhuis. Vanaf donderdag 10 september 2020 kunt u de stukken ook digitaal raadplegen via de gemeentelijke website <text:a xlink:href="#http://www.oosterhout.nl" xlink:type="simple">www.oosterhout.nl</text:a> of via de website <text:a xlink:href="#http://www.ruimtelijkeplannen.nl" xlink:type="simple">www.ruimtelijkeplannen.nl</text:a> via identificatienummer: NL.IMRO.0826.WYZ3BG2013-ON01. </text:p>
            <text:p text:style-name="tussenkopcur">
            <text:span text:style-name="nadrukvet">Zienswijze</text:span>
          </text:p>
            <text:p text:style-name="common-al">Gedurende de termijn van terinzagelegging kunt u mondeling of schriftelijk een zienswijze op het ontwerp-wijzigingsplan en de daarbij behorende stukken naar voren brengen. </text:p>
            <text:p text:style-name="common-al">Een schriftelijke zienswijze ten aanzien van het ontwerp-wijzigingsplan stuurt u aan het college van B&amp;W van de gemeente Oosterhout, Postbus 10150, 4900 GB Oosterhout onder vermelding van “Zienswijze ontwerp-wijzigingsplan Heistraat 8a’. Voor het indienen van een mondelinge zienswijze kunt u (tijdig) contact opnemen met de gemeente Oosterhout, via telefoonnummer 14 0162. </text:p>
            <text:p text:style-name="tussenkopcur">
            <text:span text:style-name="nadrukvet">Informatie</text:span>
          </text:p>
            <text:p text:style-name="last-al">Heeft u nog vragen, neemt u dan contact op met de heer M.J. Kap, planjurist van de gemeente Oosterhout, via telefoonnummer 14 0162 of per e-mail: m.kap@oosterhou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8803</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03</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803</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Oosterhout</meta:user-defined>
    <meta:user-defined meta:name="OVERHEID.Informatietype/DC.type">officiële publicatie</meta:user-defined>
    <meta:user-defined meta:name="OVERHEIDgvop.Informatietype/DC.type">Plannen | ruimtelijk</meta:user-defined>
    <meta:user-defined meta:name="OVERHEID.Gemeente/DCTERMS.publisher">Oosterhout</meta:user-defined>
    <meta:user-defined meta:name="OVERHEID.Gemeente/OVERHEID.authority">Oosterhout</meta:user-defined>
    <meta:user-defined meta:name="OVERHEID.TaxonomieBeleidsagenda/OVERHEID.category">Ruimte en infrastructuur | Organisatie en beleid</meta:user-defined>
    <meta:user-defined meta:name="OVERHEIDop.Ruimtelijkplan/OVERHEIDop.bekendmakingBetreffendePlan">NL.IMRO.0826.WYZ3BG2013-ON01</meta:user-defined>
    <dc:language>nl</dc:language>
    <meta:user-defined meta:name="OVERHEID.Gemeente/DC.spatial">Oosterhout</meta:user-defined>
    <meta:user-defined meta:name="OVERHEID.EPSG28992/DC.spatial">121015.63 405613.25</meta:user-defined>
    <meta:user-defined meta:name="DC.title">Ontwerp-wijzigingsplan Heistraat 8a te Oosteind</meta:user-defined>
    <meta:user-defined meta:name="OVERHEID.PostcodeHuisnummer/OVERHEIDop.postcodeHuisnummer">4909BE 8</meta:user-defined>
    <meta:user-defined meta:name="OVERHEIDop.straatnaam">Heistraat</meta:user-defined>
    <meta:user-defined meta:name="OVERHEIDop.woonplaats">Oosteind</meta:user-defined>
    <meta:user-defined meta:name="DCTERMS.W3CDTF/DCTERMS.available">2020-09-09</meta:user-defined>
    <meta:user-defined meta:name="DCTERMS.W3CDTF/OVERHEIDop.jaargang">2020</meta:user-defined>
    <meta:user-defined meta:name="OVERHEIDop.publicationIssue">228803</meta:user-defined>
    <meta:user-defined meta:name="OVERHEIDop.GmbID/DC.identifier">gmb-2020-228803</meta:user-defined>
    <meta:user-defined meta:name="OVERHEIDop.versieInformatie"/>
  </office:meta>
</office:document-meta>
</file>