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ersallee 17 ( kavel 6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om de beslistermijn voor de aanvraag met zaaknummer Z/20/067969 / 20SZ1083 voor een omgevingsvergunning op locatie Liemersallee 17 ( kavel 6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80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0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iemersallee 17 ( kavel 6) te Westervoort</meta:user-defined>
    <dc:language>nl</dc:language>
    <meta:user-defined meta:name="OVERHEID.EPSG28992/DC.spatial">195658.88 441502.74</meta:user-defined>
    <meta:user-defined meta:name="DC.title">Kennisgeving verlenging beslistermijn omgevingsvergunning Liemersallee 17 ( kavel 6) te Westervoort</meta:user-defined>
    <meta:user-defined meta:name="OVERHEID.PostcodeHuisnummer/OVERHEIDop.postcodeHuisnummer">6931LB 83</meta:user-defined>
    <meta:user-defined meta:name="OVERHEIDop.straatnaam">Beekenoord</meta:user-defined>
    <meta:user-defined meta:name="OVERHEIDop.woonplaats">Westervoor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800</meta:user-defined>
    <meta:user-defined meta:name="OVERHEIDop.GmbID/DC.identifier">gmb-2020-228800</meta:user-defined>
    <meta:user-defined meta:name="OVERHEIDop.versieInformatie"/>
  </office:meta>
</office:document-meta>
</file>